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29cm" fo:text-align="center" style:justify-single-word="false" fo:text-indent="0cm" style:auto-text-indent="false">
        <style:tab-stops>
          <style:tab-stop style:position="2.501cm" style:type="center"/>
          <style:tab-stop style:position="3.399cm"/>
        </style:tab-stops>
      </style:paragraph-properties>
      <style:text-properties style:font-name="Times New Roman" fo:font-size="8pt" officeooo:paragraph-rsid="0029e07d" style:font-size-asian="8pt" style:font-name-complex="Times New Roman" style:font-size-complex="8pt"/>
    </style:style>
    <style:style style:name="P2" style:family="paragraph" style:parent-style-name="Standard">
      <style:paragraph-properties fo:margin-left="0cm" fo:margin-right="-0.529cm" fo:text-align="center" style:justify-single-word="false" fo:text-indent="0cm" style:auto-text-indent="false">
        <style:tab-stops>
          <style:tab-stop style:position="2.501cm" style:type="center"/>
          <style:tab-stop style:position="3.399cm"/>
        </style:tab-stops>
      </style:paragraph-properties>
      <style:text-properties officeooo:paragraph-rsid="0029e07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6fd5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23bb0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3bb0e" officeooo:paragraph-rsid="0023bb0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25283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1pt" style:text-underline-style="none" fo:font-weight="normal" officeooo:rsid="0006195c" officeooo:paragraph-rsid="00220788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22078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officeooo:paragraph-rsid="0026fd57"/>
    </style:style>
    <style:style style:name="P21" style:family="paragraph" style:parent-style-name="Standard">
      <style:paragraph-properties fo:text-align="justify" style:justify-single-word="false"/>
      <style:text-properties officeooo:paragraph-rsid="0026fd57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officeooo:paragraph-rsid="00220788"/>
    </style:style>
    <style:style style:name="P24" style:family="paragraph" style:parent-style-name="Standard">
      <style:paragraph-properties fo:text-align="justify" style:justify-single-word="false"/>
      <style:text-properties officeooo:rsid="0023bb0e" officeooo:paragraph-rsid="0023bb0e"/>
    </style:style>
    <style:style style:name="P25" style:family="paragraph" style:parent-style-name="Standard">
      <style:paragraph-properties fo:text-align="justify" style:justify-single-word="false"/>
      <style:text-properties officeooo:rsid="0023bb0e" officeooo:paragraph-rsid="00252833"/>
    </style:style>
    <style:style style:name="P26" style:family="paragraph" style:parent-style-name="Standard">
      <style:paragraph-properties fo:margin-left="0cm" fo:margin-right="11.377cm" fo:text-align="center" style:justify-single-word="false" fo:text-indent="0cm" style:auto-text-indent="false">
        <style:tab-stops>
          <style:tab-stop style:position="2.251cm" style:type="center"/>
          <style:tab-stop style:position="2.501cm" style:type="center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left="-0.501cm" fo:margin-right="0cm" fo:text-indent="0cm" style:auto-text-indent="false">
        <style:tab-stops>
          <style:tab-stop style:position="2.251cm" style:type="center"/>
          <style:tab-stop style:position="2.501cm" style:type="center"/>
          <style:tab-stop style:position="3.501cm" style:type="center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1pt" officeooo:paragraph-rsid="001b552c" style:font-size-asian="11pt" style:font-size-complex="11pt"/>
    </style:style>
    <style:style style:name="P2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1pt" officeooo:rsid="001426c1" officeooo:paragraph-rsid="001b552c" style:font-size-asian="11pt" style:font-size-complex="11pt"/>
    </style:style>
    <style:style style:name="P3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1pt" officeooo:rsid="0006195c" officeooo:paragraph-rsid="001b552c" style:font-size-asian="11pt" style:font-size-complex="11pt"/>
    </style:style>
    <style:style style:name="P31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1pt" officeooo:rsid="001e6791" officeooo:paragraph-rsid="001b552c" style:font-size-asian="11pt" style:font-size-complex="11pt"/>
    </style:style>
    <style:style style:name="P32" style:family="paragraph" style:parent-style-name="Standard">
      <style:paragraph-properties fo:margin-left="2.937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b552c" fo:hyphenate="false" fo:hyphenation-remain-char-count="2" fo:hyphenation-push-char-count="2"/>
    </style:style>
    <style:style style:name="P33" style:family="paragraph" style:parent-style-name="Standard">
      <style:paragraph-properties fo:margin-left="2.937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style:text-underline-style="none" fo:font-weight="bold" officeooo:rsid="0029e07d" officeooo:paragraph-rsid="001b552c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12.435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Text_20_body">
      <style:paragraph-properties fo:margin-left="0cm" fo:margin-right="12.33cm" fo:margin-top="0cm" fo:margin-bottom="0cm" style:contextual-spacing="false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Text_20_body">
      <style:paragraph-properties fo:margin-left="0cm" fo:margin-right="12.33cm" fo:margin-top="0cm" fo:margin-bottom="0cm" style:contextual-spacing="false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style-complex="italic"/>
    </style:style>
    <style:style style:name="P37" style:family="paragraph" style:parent-style-name="Text_20_body">
      <style:paragraph-properties fo:margin-left="0cm" fo:margin-right="12.33cm" fo:margin-top="0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officeooo:paragraph-rsid="001b552c" fo:hyphenate="false" fo:hyphenation-remain-char-count="2" fo:hyphenation-push-char-count="2"/>
    </style:style>
    <style:style style:name="P3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  <style:text-properties officeooo:paragraph-rsid="00287d4a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8.001cm" style:type="center"/>
        </style:tab-stops>
      </style:paragraph-properties>
      <style:text-properties fo:font-size="6pt" style:font-size-asian="6pt"/>
    </style:style>
    <style:style style:name="P42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Heading_20_2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" style:font-size-complex="9pt" style:font-style-complex="italic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a84ad" style:font-size-asian="11pt" style:font-size-complex="11pt"/>
    </style:style>
    <style:style style:name="T6" style:family="text">
      <style:text-properties fo:font-size="11pt" officeooo:rsid="001ac76d" style:font-size-asian="11pt" style:font-size-complex="11pt"/>
    </style:style>
    <style:style style:name="T7" style:family="text">
      <style:text-properties fo:font-size="11pt" officeooo:rsid="001b552c" style:font-size-asian="11pt" style:font-size-complex="11pt"/>
    </style:style>
    <style:style style:name="T8" style:family="text">
      <style:text-properties fo:font-size="11pt" officeooo:rsid="00220788" style:font-size-asian="11pt" style:font-size-complex="11pt"/>
    </style:style>
    <style:style style:name="T9" style:family="text">
      <style:text-properties fo:font-size="11pt" officeooo:rsid="0023bb0e" style:font-size-asian="11pt" style:font-size-complex="11pt"/>
    </style:style>
    <style:style style:name="T10" style:family="text">
      <style:text-properties fo:font-size="11pt" officeooo:rsid="00252833" style:font-size-asian="11pt" style:font-size-complex="11pt"/>
    </style:style>
    <style:style style:name="T11" style:family="text">
      <style:text-properties fo:font-size="11pt" officeooo:rsid="001400fe" style:font-size-asian="11pt" style:font-size-complex="11pt"/>
    </style:style>
    <style:style style:name="T12" style:family="text">
      <style:text-properties fo:font-size="11pt" officeooo:rsid="0022aa68" style:font-size-asian="11pt" style:font-size-complex="11pt"/>
    </style:style>
    <style:style style:name="T13" style:family="text">
      <style:text-properties fo:font-size="11pt" officeooo:rsid="0026fd57" style:font-size-asian="11pt" style:font-size-complex="11pt"/>
    </style:style>
    <style:style style:name="T14" style:family="text">
      <style:text-properties fo:font-size="11pt" officeooo:rsid="00287d4a" style:font-size-asian="11pt" style:font-size-complex="11pt"/>
    </style:style>
    <style:style style:name="T15" style:family="text">
      <style:text-properties fo:font-size="11pt" officeooo:rsid="002b8a22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ac76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3bb0e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2aa68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400fe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3bb0e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06195c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29e07d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400f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6fd57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287d4a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06195c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bold" officeooo:rsid="0029e07d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06195c" style:font-size-asian="11pt" style:font-weight-asian="bold" style:font-size-complex="11pt" style:font-weight-complex="bold"/>
    </style:style>
    <style:style style:name="T33" style:family="text">
      <style:text-properties style:text-position="super 58%" fo:font-size="11pt" officeooo:rsid="0023bb0e" style:font-size-asian="11pt" style:font-size-complex="11pt"/>
    </style:style>
    <style:style style:name="T34" style:family="text">
      <style:text-properties style:text-position="super 58%" fo:font-size="11pt" officeooo:rsid="0026fd57" style:font-size-asian="11pt" style:font-size-complex="11pt"/>
    </style:style>
    <style:style style:name="T35" style:family="text">
      <style:text-properties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T36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text-position="super 58%" fo:font-size="11pt" fo:font-weight="normal" officeooo:rsid="0026fd57" style:font-size-asian="11pt" style:font-weight-asian="normal" style:font-size-complex="11pt" style:font-weight-complex="normal"/>
    </style:style>
    <style:style style:name="T38" style:family="text">
      <style:text-properties style:text-position="super 58%" officeooo:rsid="00252833"/>
    </style:style>
    <style:style style:name="T39" style:family="text">
      <style:text-properties officeooo:rsid="001a84ad"/>
    </style:style>
    <style:style style:name="T40" style:family="text">
      <style:text-properties style:text-position="0% 100%" fo:font-size="11pt" style:text-underline-style="solid" style:text-underline-width="auto" style:text-underline-color="font-color" fo:font-weight="bold" officeooo:rsid="0006195c" style:font-size-asian="11pt" style:font-weight-asian="bold" style:font-size-complex="11pt" style:font-weight-complex="bold"/>
    </style:style>
    <style:style style:name="T41" style:family="text">
      <style:text-properties style:text-position="0% 100%" fo:font-size="11pt" style:text-underline-style="none" fo:font-weight="bold" officeooo:rsid="0006195c" style:font-size-asian="11pt" style:font-weight-asian="bold" style:font-size-complex="11pt" style:font-weight-complex="bold"/>
    </style:style>
    <style:style style:name="T42" style:family="text">
      <style:text-properties officeooo:rsid="00252833"/>
    </style:style>
    <style:style style:name="T4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color="#000000" fo:font-size="11pt" fo:font-weight="normal" officeooo:rsid="0006195c" style:font-size-asian="11pt" style:font-weight-asian="normal" style:font-size-complex="11pt" style:font-weight-complex="normal"/>
    </style:style>
    <style:style style:name="T45" style:family="text">
      <style:text-properties fo:color="#000000" fo:font-size="11pt" fo:font-weight="normal" officeooo:rsid="0019402f" style:font-size-asian="11pt" style:font-weight-asian="normal" style:font-size-complex="11pt" style:font-weight-complex="normal"/>
    </style:style>
    <style:style style:name="T46" style:family="text">
      <style:text-properties fo:color="#000000" fo:font-size="11pt" fo:font-weight="bold" officeooo:rsid="0019402f" style:font-size-asian="11pt" style:font-weight-asian="bold" style:font-size-complex="11pt" style:font-weight-complex="bold"/>
    </style:style>
    <style:style style:name="T47" style:family="text">
      <style:text-properties fo:color="#000000" fo:font-size="11pt" fo:font-weight="bold" officeooo:rsid="0017614a" style:font-size-asian="11pt" style:font-weight-asian="bold" style:font-size-complex="11pt" style:font-weight-complex="bold"/>
    </style:style>
    <style:style style:name="T48" style:family="text">
      <style:text-properties fo:color="#000000" fo:font-size="11pt" fo:font-weight="bold" officeooo:rsid="0026fd57" style:font-size-asian="11pt" style:font-weight-asian="bold" style:font-size-complex="11pt" style:font-weight-complex="bold"/>
    </style:style>
    <style:style style:name="T49" style:family="text">
      <style:text-properties fo:color="#000000" fo:font-size="11pt" fo:font-weight="bold" officeooo:rsid="001400fe" style:font-size-asian="11pt" style:font-weight-asian="bold" style:font-size-complex="11pt" style:font-weight-complex="bold"/>
    </style:style>
    <style:style style:name="T50" style:family="text">
      <style:text-properties style:font-size-complex="10pt"/>
    </style:style>
    <style:style style:name="T51" style:family="text">
      <style:text-properties officeooo:rsid="001a84ad" style:font-size-complex="10pt"/>
    </style:style>
    <style:style style:name="T52" style:family="text">
      <style:text-properties fo:color="#000080" fo:font-size="11pt" fo:font-weight="bold" officeooo:rsid="0019402f" style:font-size-asian="11pt" style:font-weight-asian="bold" style:font-size-complex="11pt" style:font-weight-complex="bold"/>
    </style:style>
    <style:style style:name="T53" style:family="text">
      <style:text-properties officeooo:rsid="002c976d"/>
    </style:style>
    <style:style style:name="T54" style:family="text">
      <style:text-properties officeooo:rsid="002e6a7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s1" text:anchor-type="char" svg:x="6.985cm" svg:y="-1.058cm" svg:width="3.041cm" svg:height="1.778cm" draw:z-index="0"><draw:image xlink:href="Pictures/20000011000036AC0000200ABFAD0757.wmf" xlink:type="simple" xlink:show="embed" xlink:actuate="onLoad"/></draw:frame></text:p>
      <text:p text:style-name="P39"><text:span text:style-name="T50">PR</text:span><text:span text:style-name="T51">É</text:span><text:span text:style-name="T50">FÈTE <text:s/>DU <text:s/>CHER</text:span></text:p>
      <text:p text:style-name="P3"/>
      <text:p text:style-name="P34">PRÉFECTURE</text:p>
      <text:p text:style-name="P35"><draw:rect text:anchor-type="paragraph" draw:z-index="1" draw:style-name="gr1" draw:text-style-name="P45" svg:width="4.843cm" svg:height="1.033cm" svg:x="12.033cm" svg:y="0.22cm"><text:p text:style-name="P44"><text:span text:style-name="T4">Bourges, le 18 juin 2015</text:span></text:p></draw:rect>Direction de la réglementation et </text:p>
      <text:p text:style-name="P35">des libertés <text:s/>publiques</text:p>
      <text:p text:style-name="P36">Bureau de la réglementation </text:p>
      <text:p text:style-name="P37"><text:span text:style-name="T2">générale </text:span><text:span text:style-name="T3">des élections</text:span></text:p>
      <text:p text:style-name="P26"/>
      <text:p text:style-name="P27"><text:tab/></text:p>
      <text:p text:style-name="P27"/>
      <text:p text:style-name="P27"/>
      <text:p text:style-name="P27"/>
      <text:p text:style-name="P27"/>
      <text:p text:style-name="P27"/>
      <text:h text:style-name="P43" text:outline-level="2">ARRÊTÉ N° 201<text:span text:style-name="T39">5</text:span> -1-<text:span text:style-name="T53">584</text:span></text:h>
      <text:p text:style-name="P12"/>
      <text:p text:style-name="P13">fixant les délais et les modalités de dépôt des candidatures <text:span text:style-name="T42">pour le 2</text:span><text:span text:style-name="T38">ème </text:span><text:span text:style-name="T42">tour des</text:span> élections municipales <text:span text:style-name="T39">complémentaires organisées <text:s/>dans la commune de Germigny l'Exempt</text:span></text:p>
      <text:p text:style-name="P15"/>
      <text:p text:style-name="P17"/>
      <text:h text:style-name="P42" text:outline-level="1">La Préfète du Cher</text:h>
      <text:p text:style-name="P15">Chevalier de la Légion d’Honneur</text:p>
      <text:p text:style-name="P7"/>
      <text:p text:style-name="P4"/>
      <text:p text:style-name="P5"/>
      <text:p text:style-name="P18"><text:span text:style-name="T17">V</text:span><text:span text:style-name="T19">u</text:span><text:span text:style-name="T4"> le code électoral et notamment ses articles L. 225, L. 263 à L. 267, R. 28 et R. 127-2 à R. 128-3 ;</text:span></text:p>
      <text:p text:style-name="P8"/>
      <text:p text:style-name="P18"><text:span text:style-name="T16">V</text:span><text:span text:style-name="T22">u</text:span><text:span text:style-name="T4"> l’arrêté préfectoral n° 201</text:span><text:span text:style-name="T5">5</text:span><text:span text:style-name="T4">-1-</text:span><text:span text:style-name="T8">536</text:span><text:span text:style-name="T4"> du </text:span><text:span text:style-name="T8">4 juin</text:span><text:span text:style-name="T5"> 2015</text:span><text:span text:style-name="T4"> fixant les délais et les modalités de dépôt des candidatures </text:span><text:span text:style-name="T5">et portant convocation des électeurs pour l'élection de </text:span><text:span text:style-name="T8">cinq</text:span><text:span text:style-name="T5"> conseillers municipaux </text:span><text:span text:style-name="T10">dans la commune de Germigny l'Exempt</text:span><text:span text:style-name="T4"> ;</text:span></text:p>
      <text:p text:style-name="P14"/>
      <text:p text:style-name="P18"><text:span text:style-name="T18">V</text:span><text:span text:style-name="T19">u</text:span><text:span text:style-name="T6"> le </text:span><text:span text:style-name="T9">nombre de candidats présents au 1</text:span><text:span text:style-name="T33">er</text:span><text:span text:style-name="T9"> tour de scrutin inférieur au nombre de sièges de conseiller municipal à pourvoir </text:span><text:span text:style-name="T4">;</text:span></text:p>
      <text:p text:style-name="P8"/>
      <text:p text:style-name="P25"><text:span text:style-name="T17">Considérant</text:span><text:span text:style-name="T4"> que les candidats non élus au premier tour sont maintenus d’office au second tour ;</text:span></text:p>
      <text:p text:style-name="P11"/>
      <text:p text:style-name="P24"><text:span text:style-name="T17">Considérant </text:span><text:span text:style-name="T4">qu'une déclaration de candidature au second tour n’est possible que si le nombre de candidats présents au premier tour est inférieur au nombre de sièges de conseille</text:span><text:span text:style-name="T13">r</text:span><text:span text:style-name="T4"> municipa</text:span><text:span text:style-name="T13">l</text:span><text:span text:style-name="T4"> à pourvoir ;</text:span></text:p>
      <text:p text:style-name="P10"/>
      <text:p text:style-name="P18"><text:span text:style-name="T17">SUR la proposition</text:span><text:span text:style-name="T4"> de Monsieur le secrétaire général de la préfecture ;</text:span></text:p>
      <text:p text:style-name="P6"/>
      <text:p text:style-name="P22"/>
      <text:p text:style-name="P22">ARRÊTE :</text:p>
      <text:p text:style-name="P22"/>
      <text:p text:style-name="P21"><text:span text:style-name="T23">Article 1</text:span><text:span text:style-name="T35">er</text:span><text:span text:style-name="T36"> </text:span><text:span text:style-name="T26">:</text:span><text:span text:style-name="T4"><text:tab/></text:span><text:span text:style-name="T13">Dans le cadre du 2</text:span><text:span text:style-name="T34">ème </text:span><text:span text:style-name="T13">tour des élections municipales partielles organisées dans </text:span><text:span text:style-name="T4">la commune </text:span><text:span text:style-name="T11">d</text:span><text:span text:style-name="T12">e Germigny l’Exempt</text:span><text:span text:style-name="T4"> le </text:span><text:span text:style-name="T17">dimanche </text:span><text:span text:style-name="T20">5</text:span><text:span text:style-name="T21"> jui</text:span><text:span text:style-name="T20">llet</text:span><text:span text:style-name="T21"> 2015,</text:span><text:span text:style-name="T27"> <text:s/></text:span><text:span text:style-name="T28">les personnes non candidates au 1</text:span><text:span text:style-name="T37">er</text:span><text:span text:style-name="T28"> tour de scrutin pourront </text:span><text:span text:style-name="T29">déposer une déclaration de candidature</text:span><text:span text:style-name="T26">.</text:span></text:p>
      <text:p text:style-name="P9"/>
      <text:p text:style-name="P20"><text:span text:style-name="T23">Article </text:span><text:span text:style-name="T40">2</text:span><text:span text:style-name="T41"> </text:span><text:span text:style-name="T17">:</text:span><text:span text:style-name="T26"> <text:tab/></text:span><text:span text:style-name="T28">Les</text:span><text:span text:style-name="T26"> déclarations de candidature devront être déposées, <text:s/></text:span><text:span text:style-name="T28">le</text:span><text:span text:style-name="T26"> </text:span><text:span text:style-name="T28">lundi </text:span><text:span text:style-name="T48">29</text:span><text:span text:style-name="T46"> juin</text:span><text:span text:style-name="T49"> 2015 <text:s/></text:span><text:span text:style-name="T48">et mardi 30</text:span><text:span text:style-name="T46"> juin</text:span><text:span text:style-name="T52"> </text:span><text:span text:style-name="T46">2015</text:span><text:span text:style-name="T47"> </text:span><text:span text:style-name="T44">de</text:span><text:span text:style-name="T43"> 9h00 </text:span><text:span text:style-name="T44">à 12h00 et de 14h00 à 1</text:span><text:span text:style-name="T45">7</text:span><text:span text:style-name="T44">h00, </text:span><text:span text:style-name="T30">à la sous-préfecture de Saint-Amand Montrond (12 rue de Juranville – 18200 Saint-Amand Montrond).</text:span></text:p>
      <text:p text:style-name="P32"/>
      <text:p text:style-name="P32"/>
      <text:p text:style-name="P32"/>
      <text:p text:style-name="P32"/>
      <text:p text:style-name="P38">…/...</text:p>
      <text:p text:style-name="P23"><text:soft-page-break/><text:span text:style-name="T32">- </text:span><text:span text:style-name="T31">2 -</text:span></text:p>
      <text:p text:style-name="P16"/>
      <text:p text:style-name="P16"/>
      <text:p text:style-name="P40"><text:span text:style-name="T23">Article </text:span><text:span text:style-name="T24">3</text:span><text:span text:style-name="T17"> :</text:span><text:span text:style-name="T4"> <text:tab/>Les</text:span><text:span text:style-name="T14"> modalités de dépôt des</text:span><text:span text:style-name="T4"> candidature </text:span><text:span text:style-name="T14">sont conformes aux articles 3, 4 et 6 de l'arrêté pr</text:span><text:span text:style-name="T15">é</text:span><text:span text:style-name="T14">fectoral n° 201</text:span><text:span text:style-name="T5">5</text:span><text:span text:style-name="T14">-1-</text:span><text:span text:style-name="T8">536</text:span><text:span text:style-name="T14"> du </text:span><text:span text:style-name="T8">4 juin</text:span><text:span text:style-name="T5"> 2015</text:span><text:span text:style-name="T14"> précité.</text:span></text:p>
      <text:p text:style-name="P33"/>
      <text:p text:style-name="P19"><text:span text:style-name="T23">Article </text:span><text:span text:style-name="T25">4</text:span><text:span text:style-name="T17"> :</text:span><text:span text:style-name="T4"><text:tab/></text:span><text:span text:style-name="T7">Madame</text:span><text:span text:style-name="T4"> l</text:span><text:span text:style-name="T7">a</text:span><text:span text:style-name="T4"> sous-préf</text:span><text:span text:style-name="T7">ète</text:span><text:span text:style-name="T4"> de Saint-Amand Montrond et </text:span><text:span text:style-name="T8">Monsieur</text:span><text:span text:style-name="T4"> le </text:span><text:span text:style-name="T7">m</text:span><text:span text:style-name="T4">aire </text:span><text:span text:style-name="T8">par intérim de Germigny l'Exempt</text:span><text:span text:style-name="T4"> sont chargés, chacun pour ce qui le concerne, de l’exécution du présent arrêté </text:span><text:span text:style-name="T7">qui devra être affiché dans le bureau de vote le jour du scrutin</text:span><text:span text:style-name="T4">.</text:span></text:p>
      <text:p text:style-name="P8"/>
      <text:p text:style-name="P8"/>
      <text:p text:style-name="P29">La préfète,</text:p>
      <text:p text:style-name="P29">Pour la préfète et par délégation,</text:p>
      <text:p text:style-name="P30">La sous-préfète de Saint-Amand Montrond</text:p>
      <text:p text:style-name="P28"/>
      <text:p text:style-name="P28"/>
      <text:p text:style-name="P28"/>
      <text:p text:style-name="P31"><text:span text:style-name="T54">Signé : </text:span>Marianne-Frédérique PUSSI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Entete" style:family="paragraph" style:parent-style-name="Standard" style:nex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SimSun1" style:font-family-asian="SimSun, 宋体" style:font-pitch-asian="variable" style:language-asian="zh" style:country-asian="C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29cm" fo:text-align="center" style:justify-single-word="false" fo:text-indent="0cm" style:auto-text-indent="false">
        <style:tab-stops>
          <style:tab-stop style:position="2.501cm" style:type="center"/>
          <style:tab-stop style:position="3.399cm"/>
        </style:tab-stops>
      </style:paragraph-properties>
      <style:text-properties style:font-name="Times New Roman" fo:font-size="8pt" officeooo:paragraph-rsid="0029e07d" style:font-size-asian="8pt" style:font-name-complex="Times New Roman" style:font-size-complex="8pt"/>
    </style:style>
    <style:style style:name="MP2" style:family="paragraph" style:parent-style-name="Standard">
      <style:paragraph-properties fo:margin-left="0cm" fo:margin-right="-0.529cm" fo:text-align="center" style:justify-single-word="false" fo:text-indent="0cm" style:auto-text-indent="false">
        <style:tab-stops>
          <style:tab-stop style:position="2.501cm" style:type="center"/>
          <style:tab-stop style:position="3.399cm"/>
        </style:tab-stops>
      </style:paragraph-properties>
      <style:text-properties officeooo:paragraph-rsid="0029e07d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801cm" fo:margin-right="1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5cm" fo:margin-left="0cm" fo:margin-right="0cm" fo:margin-top="1.087cm" style:dynamic-spacing="true"/>
      </style:footer-style>
    </style:page-layout>
  </office:automatic-styles>
  <office:master-styles>
    <style:master-page style:name="Standard" style:page-layout-name="Mpm1">
      <style:footer>
        <text:p text:style-name="MP1">Place Marcel Plaisant – CS 60022 - 18020 - <text:s/>BOURGES Cedex</text:p>
        <text:p text:style-name="MP2"><text:a xlink:type="simple" xlink:href="http://www.cher.pref.gouv.fr/" text:style-name="Internet_20_link"><text:span text:style-name="Internet_20_link"><text:span text:style-name="MT1">www.cher.pref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REILLES</meta:initial-creator>
    <meta:creation-date>2008-02-22T13:42:00</meta:creation-date>
    <dc:date>2015-06-18T16:01:18.048000000</dc:date>
    <meta:print-date>2014-03-07T16:04:00</meta:print-date>
    <meta:editing-cycles>12</meta:editing-cycles>
    <meta:editing-duration>PT1H2M46S</meta:editing-duration>
    <meta:generator>LibreOffice/4.1.6.2.0$Windows_x86 LibreOffice_project/6b04c4a32621d4168ba839813042142f6b4ee13</meta:generator>
    <meta:document-statistic meta:table-count="0" meta:image-count="1" meta:object-count="0" meta:page-count="2" meta:paragraph-count="30" meta:word-count="387" meta:character-count="2330" meta:non-whitespace-character-count="1957"/>
  </office:meta>
</office:document-meta>
</file>